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3.2069in"/>
    </style:style>
    <style:style style:name="TableColumn29" style:family="table-column">
      <style:table-column-properties style:column-width="0.9284in"/>
    </style:style>
    <style:style style:name="TableColumn30" style:family="table-column">
      <style:table-column-properties style:column-width="3.125in"/>
    </style:style>
    <style:style style:name="Table27" style:family="table">
      <style:table-properties style:width="7.2604in" fo:margin-left="0.009in" table:align="left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0" style:family="table-row">
      <style:table-row-properties style:min-row-height="0.2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2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0" style:family="table-row">
      <style:table-row-properties style:min-row-height="0.3694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2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5" style:family="table-row">
      <style:table-row-properties style:min-row-height="0.25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2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7" style:family="table-row">
      <style:table-row-properties style:min-row-height="0.2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0" style:family="table-row">
      <style:table-row-properties style:min-row-height="0.25in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9" style:family="table-row">
      <style:table-row-properties style:min-row-height="0.25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78" style:family="table-row">
      <style:table-row-properties style:min-row-height="0.2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1" style:family="table-row">
      <style:table-row-properties style:min-row-height="0.2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04" style:family="table-row">
      <style:table-row-properties style:min-row-height="0.25in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校園登革熱病媒蚊孳生源自我檢查表</text:p>
      <text:p text:style-name="內文"><text:span text:style-name="T2">檢查學校：</text:span><text:span text:style-name="T3"><text:s text:c="3"/></text:span><text:span text:style-name="T4">輔英科技大學</text:span><text:span text:style-name="T5"><text:s text:c="12"/></text:span><text:span text:style-name="T6"><text:s text:c="2"/></text:span><text:span text:style-name="T7">檢查人員：</text:span><text:span text:style-name="T8"><text:s text:c="16"/></text:span><text:span text:style-name="T9"><text:s/></text:span><text:span text:style-name="T10">校長簽名：</text:span><text:span text:style-name="T11"><text:s text:c="20"/></text:span></text:p>
      <text:p text:style-name="內文"><text:span text:style-name="T12">檢查日期：</text:span><text:span text:style-name="T13"><text:s text:c="5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text:span text:style-name="T19"><text:s text:c="2"/></text:span><text:span text:style-name="T20">檢查週別：第</text:span><text:span text:style-name="T21"><text:s text:c="6"/></text:span><text:span text:style-name="T22">週</text:span><text:span text:style-name="T23"><text:s text:c="7"/></text:span><text:span text:style-name="T24">督學查核：</text:span><text:span text:style-name="T25"><text:s text:c="20"/></text:span><text:span text:style-name="T26"><text:s text:c="3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是否有下列積水處或積水容器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◎校園內、操場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1.假山造型水池(凹槽處)</text:p>
          </table:table-cell>
          <table:table-cell table:style-name="TableCell40">
            <text:p text:style-name="P41">有□ <text:s/>無□</text:p>
          </table:table-cell>
          <table:table-cell table:style-name="TableCell42">
            <text:p text:style-name="P43"><text:span text:style-name="T44">改善</text:span><text:span text:style-name="T45">□ <text:s/></text:span><text:span text:style-name="T46">未改善</text:span><text:span text:style-name="T47">□(</text:span><text:span text:style-name="T48"><text:s text:c="15"/></text:span><text:span text:style-name="T49"><text:s/>)</text:span></text:p>
          </table:table-cell>
        </table:table-row>
        <table:table-row table:style-name="TableRow50">
          <table:table-cell table:style-name="TableCell51">
            <text:p text:style-name="P52">2.花圃</text:p>
          </table:table-cell>
          <table:table-cell table:style-name="TableCell53">
            <text:p text:style-name="P54">有□ <text:s/>無□</text:p>
          </table:table-cell>
          <table:table-cell table:style-name="TableCell55">
            <text:p text:style-name="P56"><text:span text:style-name="T57">改善</text:span><text:span text:style-name="T58">□ <text:s/></text:span><text:span text:style-name="T59">未改善</text:span><text:span text:style-name="T60">□(</text:span><text:span text:style-name="T61"><text:s text:c="15"/></text:span><text:span text:style-name="T62"><text:s/>)</text:span></text:p>
          </table:table-cell>
        </table:table-row>
        <table:table-row table:style-name="TableRow63">
          <table:table-cell table:style-name="TableCell64">
            <text:p text:style-name="P65">3.樹葉捲軸、椰子殼、樹幹的樹洞</text:p>
          </table:table-cell>
          <table:table-cell table:style-name="TableCell66">
            <text:p text:style-name="P67">有□ <text:s/>無□</text:p>
          </table:table-cell>
          <table:table-cell table:style-name="TableCell68">
            <text:p text:style-name="P69"><text:span text:style-name="T70">改善</text:span><text:span text:style-name="T71">□ <text:s/></text:span><text:span text:style-name="T72">未改善</text:span><text:span text:style-name="T73">□(</text:span><text:span text:style-name="T74"><text:s text:c="15"/></text:span><text:span text:style-name="T75"><text:s/>)</text:span></text:p>
          </table:table-cell>
        </table:table-row>
        <table:table-row table:style-name="TableRow76">
          <table:table-cell table:style-name="TableCell77">
            <text:p text:style-name="P78">4.水溝是否有積水有孑孓滋生</text:p>
          </table:table-cell>
          <table:table-cell table:style-name="TableCell79">
            <text:p text:style-name="P80">有□ <text:s/>無□</text:p>
          </table:table-cell>
          <table:table-cell table:style-name="TableCell81">
            <text:p text:style-name="P82"><text:span text:style-name="T83">改善</text:span><text:span text:style-name="T84">□ <text:s/></text:span><text:span text:style-name="T85">未改善</text:span><text:span text:style-name="T86">□(</text:span><text:span text:style-name="T87"><text:s text:c="15"/></text:span><text:span text:style-name="T88"><text:s/>)</text:span></text:p>
          </table:table-cell>
        </table:table-row>
        <table:table-row table:style-name="TableRow89">
          <table:table-cell table:style-name="TableCell90">
            <text:p text:style-name="P91">5.桶子(水桶、鐵桶、塑膠桶等)</text:p>
          </table:table-cell>
          <table:table-cell table:style-name="TableCell92">
            <text:p text:style-name="P93">有□ <text:s/>無□</text:p>
          </table:table-cell>
          <table:table-cell table:style-name="TableCell94">
            <text:p text:style-name="P95"><text:span text:style-name="T96">改善</text:span><text:span text:style-name="T97">□ <text:s/></text:span><text:span text:style-name="T98">未改善</text:span><text:span text:style-name="T99">□(</text:span><text:span text:style-name="T100"><text:s text:c="15"/></text:span><text:span text:style-name="T101"><text:s/>)</text:span></text:p>
          </table:table-cell>
        </table:table-row>
        <table:table-row table:style-name="TableRow102">
          <table:table-cell table:style-name="TableCell103">
            <text:p text:style-name="P104">6.空瓶、空罐</text:p>
          </table:table-cell>
          <table:table-cell table:style-name="TableCell105">
            <text:p text:style-name="P106">有□ <text:s/>無□</text:p>
          </table:table-cell>
          <table:table-cell table:style-name="TableCell107">
            <text:p text:style-name="P108"><text:span text:style-name="T109">改善</text:span><text:span text:style-name="T110">□ <text:s/></text:span><text:span text:style-name="T111">未改善</text:span><text:span text:style-name="T112">□(</text:span><text:span text:style-name="T113"><text:s text:c="16"/></text:span><text:span text:style-name="T114"><text:s/>)</text:span></text:p>
          </table:table-cell>
        </table:table-row>
        <table:table-row table:style-name="TableRow115">
          <table:table-cell table:style-name="TableCell116">
            <text:p text:style-name="P117">7.保麗龍或塑膠製品</text:p>
          </table:table-cell>
          <table:table-cell table:style-name="TableCell118">
            <text:p text:style-name="P119">有□ <text:s/>無□</text:p>
          </table:table-cell>
          <table:table-cell table:style-name="TableCell120">
            <text:p text:style-name="P121"><text:span text:style-name="T122">改善</text:span><text:span text:style-name="T123">□ <text:s/></text:span><text:span text:style-name="T124">未改善</text:span><text:span text:style-name="T125">□(</text:span><text:span text:style-name="T126"><text:s text:c="16"/></text:span><text:span text:style-name="T127"><text:s/>)</text:span></text:p>
          </table:table-cell>
        </table:table-row>
        <table:table-row table:style-name="TableRow128">
          <table:table-cell table:style-name="TableCell129">
            <text:p text:style-name="P130">8.廢輪胎</text:p>
          </table:table-cell>
          <table:table-cell table:style-name="TableCell131">
            <text:p text:style-name="P132">有□ <text:s/>無□</text:p>
          </table:table-cell>
          <table:table-cell table:style-name="TableCell133">
            <text:p text:style-name="P134"><text:span text:style-name="T135">改善</text:span><text:span text:style-name="T136">□ <text:s/></text:span><text:span text:style-name="T137">未改善</text:span><text:span text:style-name="T138">□(</text:span><text:span text:style-name="T139"><text:s text:c="16"/></text:span><text:span text:style-name="T140"><text:s/>)</text:span></text:p>
          </table:table-cell>
        </table:table-row>
        <table:table-row table:style-name="TableRow141">
          <table:table-cell table:style-name="TableCell142">
            <text:p text:style-name="P143">9.雕像(凹槽處)</text:p>
          </table:table-cell>
          <table:table-cell table:style-name="TableCell144">
            <text:p text:style-name="P145">有□ <text:s/>無□</text:p>
          </table:table-cell>
          <table:table-cell table:style-name="TableCell146">
            <text:p text:style-name="P147"><text:span text:style-name="T148">改善</text:span><text:span text:style-name="T149">□ <text:s/></text:span><text:span text:style-name="T150">未改善</text:span><text:span text:style-name="T151">□(</text:span><text:span text:style-name="T152"><text:s text:c="16"/></text:span><text:span text:style-name="T153"><text:s/>)</text:span></text:p>
          </table:table-cell>
        </table:table-row>
        <table:table-row table:style-name="TableRow154">
          <table:table-cell table:style-name="TableCell155">
            <text:p text:style-name="P156">10.運動器材</text:p>
          </table:table-cell>
          <table:table-cell table:style-name="TableCell157">
            <text:p text:style-name="P158">有□ <text:s/>無□</text:p>
          </table:table-cell>
          <table:table-cell table:style-name="TableCell159">
            <text:p text:style-name="P160"><text:span text:style-name="T161">改善</text:span><text:span text:style-name="T162">□ <text:s/></text:span><text:span text:style-name="T163">未改善</text:span><text:span text:style-name="T164">□(</text:span><text:span text:style-name="T165"><text:s text:c="16"/></text:span><text:span text:style-name="T166"><text:s/>)</text:span></text:p>
          </table:table-cell>
        </table:table-row>
        <table:table-row table:style-name="TableRow167">
          <table:table-cell table:style-name="TableCell168" table:number-columns-spanned="3">
            <text:p text:style-name="P169">◎資源回收處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1.資源回收桶</text:p>
          </table:table-cell>
          <table:table-cell table:style-name="TableCell173">
            <text:p text:style-name="P174">有□ <text:s/>無□</text:p>
          </table:table-cell>
          <table:table-cell table:style-name="TableCell175">
            <text:p text:style-name="P176"><text:span text:style-name="T177">改善</text:span><text:span text:style-name="T178">□<text:s/></text:span><text:span text:style-name="T179"><text:s/></text:span><text:span text:style-name="T180">未改善</text:span><text:span text:style-name="T181">□(</text:span><text:span text:style-name="T182"><text:s text:c="16"/></text:span><text:span text:style-name="T183"><text:s/>)</text:span></text:p>
          </table:table-cell>
        </table:table-row>
        <table:table-row table:style-name="TableRow184">
          <table:table-cell table:style-name="TableCell185">
            <text:p text:style-name="P186">2.水泥槽</text:p>
          </table:table-cell>
          <table:table-cell table:style-name="TableCell187">
            <text:p text:style-name="P188">有□ <text:s/>無□</text:p>
          </table:table-cell>
          <table:table-cell table:style-name="TableCell189">
            <text:p text:style-name="P190"><text:span text:style-name="T191">改善</text:span><text:span text:style-name="T192">□ <text:s/></text:span><text:span text:style-name="T193">未改善</text:span><text:span text:style-name="T194">□(</text:span><text:span text:style-name="T195"><text:s text:c="16"/></text:span><text:span text:style-name="T196"><text:s/>)</text:span></text:p>
          </table:table-cell>
        </table:table-row>
        <table:table-row table:style-name="TableRow197">
          <table:table-cell table:style-name="TableCell198" table:number-columns-spanned="3">
            <text:p text:style-name="P199">◎生物教材園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1.天然積水容器(竹籬笆竹節頂端、竹筒、大型樹葉、椰子殼)</text:p>
          </table:table-cell>
          <table:table-cell table:style-name="TableCell203">
            <text:p text:style-name="P204">有□ <text:s/>無□</text:p>
          </table:table-cell>
          <table:table-cell table:style-name="TableCell205">
            <text:p text:style-name="P206"><text:span text:style-name="T207">改善</text:span><text:span text:style-name="T208">□ <text:s/></text:span><text:span text:style-name="T209">未改善</text:span><text:span text:style-name="T210">□(</text:span><text:span text:style-name="T211"><text:s text:c="16"/></text:span><text:span text:style-name="T212"><text:s/>)</text:span></text:p>
          </table:table-cell>
        </table:table-row>
        <table:table-row table:style-name="TableRow213">
          <table:table-cell table:style-name="TableCell214">
            <text:p text:style-name="P215">2.貯水容器(水缸、水泥槽、水桶、陶甕等獲盛裝寵物飲用水容器)</text:p>
          </table:table-cell>
          <table:table-cell table:style-name="TableCell216">
            <text:p text:style-name="P217">有□ <text:s/>無□</text:p>
          </table:table-cell>
          <table:table-cell table:style-name="TableCell218">
            <text:p text:style-name="P219"><text:span text:style-name="T220">改善</text:span><text:span text:style-name="T221">□ <text:s/></text:span><text:span text:style-name="T222">未改善</text:span><text:span text:style-name="T223">□(</text:span><text:span text:style-name="T224"><text:s text:c="16"/></text:span><text:span text:style-name="T225"><text:s/>)</text:span></text:p>
          </table:table-cell>
        </table:table-row>
        <table:table-row table:style-name="TableRow226">
          <table:table-cell table:style-name="TableCell227">
            <text:p text:style-name="P228">3.澆花灑水桶、花盆盆栽底底盤</text:p>
          </table:table-cell>
          <table:table-cell table:style-name="TableCell229">
            <text:p text:style-name="P230">有□ <text:s/>無□</text:p>
          </table:table-cell>
          <table:table-cell table:style-name="TableCell231">
            <text:p text:style-name="P232"><text:span text:style-name="T233">改善</text:span><text:span text:style-name="T234">□ <text:s/></text:span><text:span text:style-name="T235">未改善</text:span><text:span text:style-name="T236">□(</text:span><text:span text:style-name="T237"><text:s text:c="16"/></text:span><text:span text:style-name="T238"><text:s/>)</text:span></text:p>
          </table:table-cell>
        </table:table-row>
        <table:table-row table:style-name="TableRow239">
          <table:table-cell table:style-name="TableCell240" table:number-columns-spanned="3">
            <text:p text:style-name="P241">◎教學、行政大樓及體育館頂樓/地下室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.為使用中的冷卻水塔</text:p>
          </table:table-cell>
          <table:table-cell table:style-name="TableCell245">
            <text:p text:style-name="P246">有□ <text:s/>無□</text:p>
          </table:table-cell>
          <table:table-cell table:style-name="TableCell247">
            <text:p text:style-name="P248"><text:span text:style-name="T249">改善</text:span><text:span text:style-name="T250">□ <text:s/></text:span><text:span text:style-name="T251">未改善</text:span><text:span text:style-name="T252">□(</text:span><text:span text:style-name="T253"><text:s text:c="16"/></text:span><text:span text:style-name="T254"><text:s/>)</text:span></text:p>
          </table:table-cell>
        </table:table-row>
        <table:table-row table:style-name="TableRow255">
          <table:table-cell table:style-name="TableCell256">
            <text:p text:style-name="P257">2.不使用或未加蓋的水塔(蓄水塔)</text:p>
          </table:table-cell>
          <table:table-cell table:style-name="TableCell258">
            <text:p text:style-name="P259">有□ <text:s/>無□</text:p>
          </table:table-cell>
          <table:table-cell table:style-name="TableCell260">
            <text:p text:style-name="P261"><text:span text:style-name="T262">改善</text:span><text:span text:style-name="T263">□ <text:s/></text:span><text:span text:style-name="T264">未改善</text:span><text:span text:style-name="T265">□(</text:span><text:span text:style-name="T266"><text:s text:c="16"/></text:span><text:span text:style-name="T267"><text:s/>)</text:span></text:p>
          </table:table-cell>
        </table:table-row>
        <table:table-row table:style-name="TableRow268">
          <table:table-cell table:style-name="TableCell269">
            <text:p text:style-name="P270">3.積水地下室、頂樓地板積水</text:p>
          </table:table-cell>
          <table:table-cell table:style-name="TableCell271">
            <text:p text:style-name="P272">有□ <text:s/>無□</text:p>
          </table:table-cell>
          <table:table-cell table:style-name="TableCell273">
            <text:p text:style-name="P274"><text:span text:style-name="T275">改善</text:span><text:span text:style-name="T276">□ <text:s/></text:span><text:span text:style-name="T277">未改善</text:span><text:span text:style-name="T278">□(</text:span><text:span text:style-name="T279"><text:s text:c="16"/></text:span><text:span text:style-name="T280"><text:s/>)</text:span></text:p>
          </table:table-cell>
        </table:table-row>
        <table:table-row table:style-name="TableRow281">
          <table:table-cell table:style-name="TableCell282">
            <text:p text:style-name="P283">4.地下室內的集水井、消防貯水池</text:p>
          </table:table-cell>
          <table:table-cell table:style-name="TableCell284">
            <text:p text:style-name="P285">有□ <text:s/>無□</text:p>
          </table:table-cell>
          <table:table-cell table:style-name="TableCell286">
            <text:p text:style-name="P287"><text:span text:style-name="T288">改善</text:span><text:span text:style-name="T289">□ <text:s/></text:span><text:span text:style-name="T290">未改善</text:span><text:span text:style-name="T291">□(</text:span><text:span text:style-name="T292"><text:s text:c="16"/></text:span><text:span text:style-name="T293"><text:s/>)</text:span></text:p>
          </table:table-cell>
        </table:table-row>
        <table:table-row table:style-name="TableRow294">
          <table:table-cell table:style-name="TableCell295">
            <text:p text:style-name="P296">5.排水溝是否積水有孑孓孳生</text:p>
          </table:table-cell>
          <table:table-cell table:style-name="TableCell297">
            <text:p text:style-name="P298">有□ <text:s/>無□</text:p>
          </table:table-cell>
          <table:table-cell table:style-name="TableCell299">
            <text:p text:style-name="P300"><text:span text:style-name="T301">改善</text:span><text:span text:style-name="T302">□ <text:s/></text:span><text:span text:style-name="T303">未改善</text:span><text:span text:style-name="T304">□(</text:span><text:span text:style-name="T305"><text:s text:c="16"/></text:span><text:span text:style-name="T306"><text:s/>)</text:span></text:p>
          </table:table-cell>
        </table:table-row>
        <table:table-row table:style-name="TableRow307">
          <table:table-cell table:style-name="TableCell308">
            <text:p text:style-name="P309">6.寒暑假間或久未使用馬桶、水箱</text:p>
          </table:table-cell>
          <table:table-cell table:style-name="TableCell310">
            <text:p text:style-name="P311">有□ <text:s/>無□</text:p>
          </table:table-cell>
          <table:table-cell table:style-name="TableCell312">
            <text:p text:style-name="P313"><text:span text:style-name="T314">改善</text:span><text:span text:style-name="T315">□ <text:s/></text:span><text:span text:style-name="T316">未改善</text:span><text:span text:style-name="T317">□(</text:span><text:span text:style-name="T318"><text:s text:c="16"/></text:span><text:span text:style-name="T319"><text:s/>)</text:span></text:p>
          </table:table-cell>
        </table:table-row>
        <table:table-row table:style-name="TableRow320">
          <table:table-cell table:style-name="TableCell321" table:number-columns-spanned="3">
            <text:p text:style-name="P322">◎教室、前後走廊、辦公室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1.花盆、花瓶、水生植物容器(如：萬年青、黃金葛、開運竹等)</text:p>
          </table:table-cell>
          <table:table-cell table:style-name="TableCell326">
            <text:p text:style-name="P327">有□ <text:s/>無□</text:p>
          </table:table-cell>
          <table:table-cell table:style-name="TableCell328">
            <text:p text:style-name="P329"><text:span text:style-name="T330">改善</text:span><text:span text:style-name="T331">□ <text:s/></text:span><text:span text:style-name="T332">未改善</text:span><text:span text:style-name="T333">□(</text:span><text:span text:style-name="T334"><text:s text:c="16"/></text:span><text:span text:style-name="T335"><text:s/>)</text:span></text:p>
          </table:table-cell>
        </table:table-row>
        <table:table-row table:style-name="TableRow336">
          <table:table-cell table:style-name="TableCell337">
            <text:p text:style-name="P338">2.開飲機、飲水機、冰箱底盤、泡茶用水盤</text:p>
          </table:table-cell>
          <table:table-cell table:style-name="TableCell339">
            <text:p text:style-name="P340">有□ <text:s/>無□</text:p>
          </table:table-cell>
          <table:table-cell table:style-name="TableCell341">
            <text:p text:style-name="P342"><text:span text:style-name="T343">改善</text:span><text:span text:style-name="T344">□ <text:s/></text:span><text:span text:style-name="T345">未改善</text:span><text:span text:style-name="T346">□(</text:span><text:span text:style-name="T347"><text:s text:c="16"/></text:span><text:span text:style-name="T348"><text:s/>)</text:span></text:p>
          </table:table-cell>
        </table:table-row>
        <table:table-row table:style-name="TableRow349">
          <table:table-cell table:style-name="TableCell350">
            <text:p text:style-name="P351">3.垃圾桶、蓋、畚箕、水桶是否積水</text:p>
          </table:table-cell>
          <table:table-cell table:style-name="TableCell352">
            <text:p text:style-name="P353">有□ <text:s/>無□</text:p>
          </table:table-cell>
          <table:table-cell table:style-name="TableCell354">
            <text:p text:style-name="P355"><text:span text:style-name="T356">改善</text:span><text:span text:style-name="T357">□ <text:s/></text:span><text:span text:style-name="T358">未改善</text:span><text:span text:style-name="T359">□(</text:span><text:span text:style-name="T360"><text:s text:c="16"/></text:span><text:span text:style-name="T361"><text:s/>)</text:span></text:p>
          </table:table-cell>
        </table:table-row>
        <table:table-row table:style-name="TableRow362">
          <table:table-cell table:style-name="TableCell363">
            <text:p text:style-name="P364">4.排水孔阻塞之洗手台/洗手台地面</text:p>
          </table:table-cell>
          <table:table-cell table:style-name="TableCell365">
            <text:p text:style-name="P366">有□ <text:s/>無□</text:p>
          </table:table-cell>
          <table:table-cell table:style-name="TableCell367">
            <text:p text:style-name="P368"><text:span text:style-name="T369">改善</text:span><text:span text:style-name="T370">□ <text:s/></text:span><text:span text:style-name="T371">未改善</text:span><text:span text:style-name="T372">□(</text:span><text:span text:style-name="T373"><text:s text:c="16"/></text:span><text:span text:style-name="T374"><text:s/>)</text:span></text:p>
          </table:table-cell>
        </table:table-row>
        <table:table-row table:style-name="TableRow375">
          <table:table-cell table:style-name="TableCell376" table:number-columns-spanned="3">
            <text:p text:style-name="P377">◎建築工地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1.帆布、遮雨棚</text:p>
          </table:table-cell>
          <table:table-cell table:style-name="TableCell381">
            <text:p text:style-name="P382">有□ <text:s/>無□</text:p>
          </table:table-cell>
          <table:table-cell table:style-name="TableCell383">
            <text:p text:style-name="P384"><text:span text:style-name="T385">改善</text:span><text:span text:style-name="T386">□ <text:s/></text:span><text:span text:style-name="T387">未改善</text:span><text:span text:style-name="T388">□(</text:span><text:span text:style-name="T389"><text:s text:c="16"/></text:span><text:span text:style-name="T390"><text:s/>)</text:span></text:p>
          </table:table-cell>
        </table:table-row>
        <table:table-row table:style-name="TableRow391">
          <table:table-cell table:style-name="TableCell392">
            <text:p text:style-name="P393">2.大型蓄水池、水泥槽</text:p>
          </table:table-cell>
          <table:table-cell table:style-name="TableCell394">
            <text:p text:style-name="P395">有□ <text:s/>無□</text:p>
          </table:table-cell>
          <table:table-cell table:style-name="TableCell396">
            <text:p text:style-name="P397"><text:span text:style-name="T398">改善</text:span><text:span text:style-name="T399">□ <text:s/></text:span><text:span text:style-name="T400">未改善</text:span><text:span text:style-name="T401">□(</text:span><text:span text:style-name="T402"><text:s text:c="16"/></text:span><text:span text:style-name="T403"><text:s/>)</text:span></text:p>
          </table:table-cell>
        </table:table-row>
        <table:table-row table:style-name="TableRow404">
          <table:table-cell table:style-name="TableCell405" table:number-columns-spanned="3">
            <text:p text:style-name="P406"><text:span text:style-name="T407">◎</text:span><text:span text:style-name="T408">其他</text:span><text:span text:style-name="T409">(</text:span><text:span text:style-name="T410">菜園、活動遮雨棚、帆布</text:span><text:span text:style-name="T411">)</text:span><text:span text:style-name="T412">，說明：</text:span><text:span text:style-name="T413"><text:s text:c="136"/></text:span></text:p>
          </table:table-cell>
          <table:covered-table-cell/>
          <table:covered-table-cell/>
        </table:table-row>
      </table:table>
      <text:p text:style-name="內文"><text:span text:style-name="T414">註：如發現上述積水處或積水容器，請依處理改善情形勾選是否改善，如未改善，請簡述預防積水、避免病媒蚊孳生之處理方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hi</meta:initial-creator>
    <dc:creator>賴梁慧娟</dc:creator>
    <meta:creation-date>2022-09-21T05:24:00Z</meta:creation-date>
    <dc:date>2022-09-21T05:24:00Z</dc:date>
    <meta:print-date>2022-09-21T05:24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78" meta:character-count="1860" meta:row-count="13" meta:non-whitespace-character-count="1585"/>
  </office:meta>
</office:document-meta>
</file>