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輔英科技大學外借藥品申請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9">
            <text:p>存放地點：</text:p>
          </table:table-cell>
          <table:covered-table-cell table:number-columns-repeated="2"/>
          <table:table-cell office:value-type="string" table:number-columns-spanned="2" table:number-rows-spanned="1" table:style-name="ce29">
            <text:p>領藥日期<text:span text:style-name="T4"><text:s/></text:span>：</text:p>
          </table:table-cell>
          <table:covered-table-cell/>
          <table:table-cell office:value-type="string" table:number-columns-spanned="4" table:number-rows-spanned="1" table:style-name="ce28">
            <text:p>歸還日期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0">
            <text:p>領用者簽名：</text:p>
          </table:table-cell>
          <table:table-cell table:style-name="ce14"/>
          <table:table-cell table:style-name="ce13"/>
          <table:table-cell office:value-type="string" table:style-name="ce10">
            <text:p>歸還者簽名：</text:p>
          </table:table-cell>
          <table:table-cell table:style-name="ce13"/>
          <table:table-cell office:value-type="string" table:style-name="ce10">
            <text:p>聯絡電話或手機：</text:p>
          </table:table-cell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藥品編號</text:p>
          </table:table-cell>
          <table:table-cell office:value-type="string" table:style-name="ce3">
            <text:p>藥品所屬系科</text:p>
          </table:table-cell>
          <table:table-cell office:value-type="string" table:style-name="ce3">
            <text:p>化學式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預估使用量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等級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4"/>
          <table:table-cell table:style-name="ce8"/>
          <table:table-cell table:style-name="ce2"/>
          <table:table-cell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7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7"/>
          <table:table-cell table:style-name="ce4"/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9">
            <text:p>授課教師簽名：</text:p>
          </table:table-cell>
          <table:covered-table-cell table:number-columns-repeated="3"/>
          <table:table-cell office:value-type="string" table:number-columns-spanned="5" table:number-rows-spanned="1" table:style-name="ce28">
            <text:p>系科主任簽名：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9">
            <text:p>藥品所屬系科主任簽章：</text:p>
          </table:table-cell>
          <table:covered-table-cell table:number-columns-repeated="2"/>
          <table:table-cell office:value-type="string" table:style-name="ce10">
            <text:p>藥品所屬系科主任簽章：</text:p>
          </table:table-cell>
          <table:table-cell table:style-name="ce14"/>
          <table:table-cell office:value-type="string" table:number-columns-spanned="4" table:number-rows-spanned="1" table:style-name="ce28">
            <text:p>藥品所屬系科主任簽章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6">
            <text:p>※<text:span text:style-name="T4"><text:s text:c="2"/></text:span>此次實領數量共計<text:span text:style-name="T5"><text:s text:c="10"/></text:span>瓶</text:p>
          </table:table-cell>
          <table:covered-table-cell table:number-columns-repeated="4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4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Sheet1.$A$1:Sheet1.$I$19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in" fo:margin-bottom="0.24in" fo:margin-left="0.393700787401575in" fo:margin-right="0.47244094488189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(四)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0-08-11T03:25:19Z</meta:creation-date>
    <dc:date>2018-01-22T04:06:52Z</dc:date>
    <meta:print-date>2007-06-07T05:38:41Z</meta:print-date>
  </office:meta>
</office:document-meta>
</file>